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s/>Kolem 2003</text:span> <text:s text:c="108"/><text:span text:style-name="T3">Hudba:Jiří Půta</text:span></text:p>
      <text:p text:style-name="Standard"><text:span text:style-name="T3"><text:s text:c="121"/>Text:Radek Chejlava</text:span></text:p>
      <text:p text:style-name="Standard"/>
      <text:p text:style-name="Standard"><text:s text:c="47"/><text:span text:style-name="T2">Černobílá</text:span></text:p>
      <text:p text:style-name="Standard"><text:span text:style-name="T2"/></text:p>
      <text:p text:style-name="Standard"><text:span text:style-name="T2"/></text:p>
      <text:p text:style-name="Standard"/>
      <text:p text:style-name="Standard"/>
      <text:p text:style-name="P1"><text:s text:c="2"/>1.Jak rybář plný naděje stím stromů vrhá na zem síť.</text:p>
      <text:p text:style-name="P1"><text:s text:c="3"/>Zdá se že světu dobře je jen já tu jaksi nemám být.</text:p>
      <text:p text:style-name="P1"/>
      <text:p text:style-name="P1"/>
      <text:p text:style-name="P1"/>
      <text:p text:style-name="P1"/>
      <text:p text:style-name="P1"><text:s text:c="2"/>2.Vznáší se voní zlatý prach,motýl se světlem brodí.</text:p>
      <text:p text:style-name="P1"><text:s text:c="4"/>Jsem cizí v těhle končinách kudy denně chodím. <text:s text:c="7"/></text:p>
      <text:p text:style-name="P1"/>
      <text:p text:style-name="P1"/>
      <text:p text:style-name="P1"/>
      <text:p text:style-name="P1"/>
      <text:p text:style-name="P1"><text:s text:c="2"/>RF:Má barvu popela šál co mi halí tvář,</text:p>
      <text:p text:style-name="P1"><text:s text:c="7"/>popel je jediné co zbývá.</text:p>
      <text:p text:style-name="P1"><text:s text:c="7"/>Mám příchuť popela jak oklamaný lhář,</text:p>
      <text:p text:style-name="P1"><text:s text:c="7"/>u prostřed barev černobílá.</text:p>
      <text:p text:style-name="P1"/>
      <text:p text:style-name="P1"/>
      <text:p text:style-name="P1"/>
      <text:p text:style-name="P1"><text:s text:c="2"/>3.Dveře jsou sto let zazděný, v kterých jsi ještě včera stál.</text:p>
      <text:p text:style-name="P1"><text:s text:c="3"/>Nebe je nízko nad zemí,poslední žebřík někdo vzal.</text:p>
      <text:p text:style-name="P1"/>
      <text:p text:style-name="P1"/>
      <text:p text:style-name="P1"/>
      <text:p text:style-name="P1"/>
      <text:p text:style-name="P1"/>
      <text:p text:style-name="P1"><text:s text:c="2"/>RF:Má barvu popela šál co mi halí tvář,</text:p>
      <text:p text:style-name="P1"><text:s text:c="7"/>popel je jediné co zbývá.</text:p>
      <text:p text:style-name="P1"><text:s text:c="7"/>Mám příchuť popela jak oklamaný lhář,</text:p>
      <text:p text:style-name="P1"><text:s text:c="7"/>u prostřed barev černobíl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SONA SONA</dc:creator>
    <dc:date>2009-10-12T19:02:0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19" meta:character-count="969"/>
  </office:meta>
</office:document-meta>
</file>