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name="Times New Roman" fo:color="#008000" fo:font-size="28pt" style:font-size-asian="28pt" style:font-size-complex="28pt"/>
    </style:style>
    <style:style style:name="P11" style:parent-style-name="PreformattedText" style:family="paragraph">
      <style:text-properties style:font-name="Times New Roman" fo:color="#008000" fo:font-size="28pt" style:font-size-asian="28pt" style:font-size-complex="28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69"/></text:p>
      <text:p text:style-name="Standard"><text:span text:style-name="T2"><text:s/>Listopad 2006<text:s/></text:span><text:s text:c="64"/><text:s text:c="9"/><text:s/><text:span text:style-name="T3"><text:s/>Hudba:Jiří Půta</text:span></text:p>
      <text:p text:style-name="Standard"><text:span text:style-name="T4"><text:s text:c="66"/></text:span><text:span text:style-name="T5"><text:s text:c="30"/></text:span><text:span text:style-name="T6"><text:s/>T</text:span><text:span text:style-name="T7">ext:Jan</text:span><text:span text:style-name="T8"><text:s/>Kříž,Michal Kovacs</text:span></text:p>
      <text:p text:style-name="PreformattedText"><text:span text:style-name="T9"><text:s/></text:span><text:s text:c="70"/><text:s text:c="25"/></text:p>
      <text:p text:style-name="PreformattedText"><text:s text:c="17"/><text:span text:style-name="T10">Znamení čarodejnic</text:span></text:p>
      <text:p text:style-name="P11"/>
      <text:p text:style-name="P12"><text:s text:c="3"/>1.Proč vedli mě kamennou chodbou</text:p>
      <text:p text:style-name="P13"><text:s text:c="5"/>mou duši si vzít</text:p>
      <text:p text:style-name="P14"><text:s text:c="5"/>bílá košile s oblohou modrou</text:p>
      <text:p text:style-name="P15"><text:s text:c="5"/>vždyť ani neumím klít.</text:p>
      <text:p text:style-name="P16"><text:s text:c="5"/>Někdo řek´tohle byla ta dáma</text:p>
      <text:p text:style-name="P17"><text:s text:c="5"/>a byl už snad stej´</text:p>
      <text:p text:style-name="P18"><text:s text:c="5"/>nebyla sama,nebyla sama,</text:p>
      <text:p text:style-name="P19"><text:s text:c="5"/>vypadal jak rohatej,vypadal jak rohatej.</text:p>
      <text:p text:style-name="P20"/>
      <text:p text:style-name="P21"><text:s text:c="2"/>RF:Tou temnou síní šerem se tiše klátí</text:p>
      <text:p text:style-name="P22"><text:s text:c="5"/>a kůže husí náhle je tu nic víc.</text:p>
      <text:p text:style-name="P23"><text:s text:c="5"/>Jenže on zmizí a v očích zanechá ti</text:p>
      <text:p text:style-name="P24"><text:s text:c="5"/>znamení čarodejnic.</text:p>
      <text:p text:style-name="P25"/>
      <text:p text:style-name="P26"><text:s text:c="3"/>2.Jsem slabá a jen loutkou pouhou</text:p>
      <text:p text:style-name="P27"><text:s text:c="5"/>však<text:s/>v mysli už klid.</text:p>
      <text:p text:style-name="P28"><text:s text:c="5"/>Bolestí dlouhou,bolestí dlouhou</text:p>
      <text:p text:style-name="P29"><text:s text:c="5"/>pravdu mi nemůžou vzít.</text:p>
      <text:p text:style-name="P30"><text:s text:c="5"/>Teď u kůlu stojím a v kouři</text:p>
      <text:p text:style-name="P31"><text:s text:c="5"/>co do oblak vzlít.</text:p>
      <text:p text:style-name="P32"><text:s text:c="5"/>A dav se bouří a dav se bouří</text:p>
      <text:p text:style-name="P33"><text:s text:c="5"/>teď k čertu můžete jít.</text:p>
      <text:p text:style-name="P34"/>
      <text:p text:style-name="P35"/>
      <text:p text:style-name="P36"><text:s text:c="3"/>RF:Tou temnou síní šerem se tiše klátí</text:p>
      <text:p text:style-name="P37"><text:s text:c="6"/>a<text:s/>kůže husí náhle je tu nic víc.</text:p>
      <text:p text:style-name="P38"><text:s text:c="6"/>Jenže on zmizí a v očích zanechá ti</text:p>
      <text:p text:style-name="P39"><text:s text:c="6"/>znamení čarodejnic.</text:p>
      <text:p text:style-name="P40"/>
      <text:p text:style-name="P41"><text:s text:c="20"/>Intro</text:p>
      <text:p text:style-name="P42"/>
      <text:p text:style-name="P43"><text:s text:c="3"/>RF:Tou temnou síní šerem se tiše klátí</text:p>
      <text:p text:style-name="P44"><text:s text:c="6"/>a kůže husí náhle je tu nic víc.</text:p>
      <text:p text:style-name="P45"><text:s text:c="6"/>Jenže on zmizí a vočích zanechá ti</text:p>
      <text:p text:style-name="Standard"><text:span text:style-name="T46"><text:s text:c="6"/>znamení čarodejnic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A SONA</meta:initial-creator>
    <dc:creator>pc</dc:creator>
    <meta:creation-date>2008-04-06T11:44:00Z</meta:creation-date>
    <dc:date>2017-12-27T09:51:00Z</dc:date>
    <meta:template xlink:href="Normal.dotm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19" meta:row-count="10" meta:non-whitespace-character-count="1216"/>
  </office:meta>
</office:document-meta>
</file>