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/>
    <style:style style:name="P9" style:family="paragraph" style:parent-style-name="Standard" style:list-style-name="L1"/>
    <style:style style:name="P10" style:family="paragraph" style:parent-style-name="Standard" style:list-style-name="L1"/>
    <style:style style:name="P11" style:family="paragraph" style:parent-style-name="Standard" style:list-style-name="L1"/>
    <style:style style:name="P12" style:family="paragraph" style:parent-style-name="Standard" style:list-style-name="L1"/>
    <style:style style:name="P13" style:family="paragraph" style:parent-style-name="Standard" style:list-style-name="L1"/>
    <style:style style:name="P14" style:family="paragraph" style:parent-style-name="Standard" style:list-style-name="L1"/>
    <style:style style:name="P15" style:family="paragraph" style:parent-style-name="Standard" style:list-style-name="L1"/>
    <style:style style:name="P16" style:family="paragraph" style:parent-style-name="Standard" style:list-style-name="L1"/>
    <style:style style:name="P17" style:family="paragraph" style:parent-style-name="Standard" style:list-style-name="L1"/>
    <style:style style:name="P18" style:family="paragraph" style:parent-style-name="Standard" style:list-style-name="L1"/>
    <style:style style:name="P19" style:family="paragraph" style:parent-style-name="Standard" style:list-style-name="L1"/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2007 <text:s text:c="113"/>Hudba a text: Jan Kříž</text:p>
      <text:p text:style-name="Standard"/>
      <text:p text:style-name="Standard"/>
      <text:p text:style-name="Standard"/>
      <text:p text:style-name="Standard"/>
      <text:p text:style-name="Standard"><text:s text:c="36"/><text:span text:style-name="T1"><text:s text:c="8"/></text:span><text:span text:style-name="T2">VRAŤ SE</text:span></text:p>
      <text:p text:style-name="Standard"><text:span text:style-name="T2"><text:s/></text:span></text:p>
      <text:p text:style-name="Standard"><text:span text:style-name="T2"/></text:p>
      <text:list text:style-name="L1">
        <text:list-item>
          <text:p text:style-name="P1"><text:span text:style-name="T3">Do ulic proplétá se ráno</text:span></text:p>
          <text:p text:style-name="P1"><text:span text:style-name="T3">za roletou ukrývá se prázdnej tichej byt.</text:span></text:p>
          <text:p text:style-name="P1"><text:span text:style-name="T3">Proč není mi dáno</text:span></text:p>
          <text:p text:style-name="P1"><text:span text:style-name="T3">ztratila jsem svůj pověstnej klid.</text:span></text:p>
        </text:list-item>
      </text:list>
      <text:p text:style-name="Standard"><text:span text:style-name="T3"/></text:p>
      <text:p text:style-name="Standard"><text:span text:style-name="T3"/></text:p>
      <text:list text:style-name="L1" text:continue-numbering="true">
        <text:list-item>
          <text:p text:style-name="P1"><text:span text:style-name="T3">Do ulic proplétá se ráno</text:span></text:p>
          <text:p text:style-name="P1"><text:span text:style-name="T3">a já myslela jsem že vedle mě spíš.</text:span></text:p>
          <text:p text:style-name="P1"><text:span text:style-name="T3">Tvou rukou na lístku psáno:</text:span></text:p>
          <text:p text:style-name="P1"><text:span text:style-name="T3">,,Tak ti za noc dík“-už se nedozvíš....</text:span></text:p>
        </text:list-item>
      </text:list>
      <text:p text:style-name="Standard"><text:span text:style-name="T3"/></text:p>
      <text:list text:style-name="L1" text:continue-numbering="true">
        <text:list-header>
          <text:p text:style-name="P1"><text:span text:style-name="T3"/></text:p>
          <text:p text:style-name="P1"><text:span text:style-name="T3">RF:Jsi pro mě kometou co k slunci se vrátí...</text:span></text:p>
        </text:list-header>
      </text:list>
      <text:p text:style-name="Standard"><text:span text:style-name="T3"/></text:p>
      <text:p text:style-name="Standard"><text:span text:style-name="T3"/></text:p>
      <text:list text:style-name="L1" text:continue-numbering="true">
        <text:list-item>
          <text:p text:style-name="P1"><text:span text:style-name="T3">Ráno střídá další ráno</text:span></text:p>
          <text:p text:style-name="P1"><text:span text:style-name="T3">za roletou ukrývá se prázdnej tichej byt.</text:span></text:p>
          <text:p text:style-name="P1"><text:span text:style-name="T3">Nad studenou kávou</text:span></text:p>
          <text:p text:style-name="P1"><text:span text:style-name="T3">lžičkou nakreslím velkej otazník.</text:span></text:p>
        </text:list-item>
      </text:list>
      <text:p text:style-name="Standard"><text:span text:style-name="T3"/></text:p>
      <text:p text:style-name="Standard"><text:span text:style-name="T3"/></text:p>
      <text:p text:style-name="Standard"><text:span text:style-name="T3"/></text:p>
      <text:list text:style-name="L1" text:continue-numbering="true">
        <text:list-item>
          <text:p text:style-name="P1"><text:span text:style-name="T3">Proč vlastně ukázal mi záda?</text:span></text:p>
          <text:p text:style-name="P1"><text:span text:style-name="T3">Sedím tady a přemáhám strach.</text:span></text:p>
          <text:p text:style-name="P1"><text:span text:style-name="T3">Nechtěla jsem ale mám ho ráda</text:span></text:p>
          <text:p text:style-name="P1"><text:span text:style-name="T3">co teď dělat mám? Z okna zavolám!</text:span></text:p>
        </text:list-item>
      </text:list>
      <text:p text:style-name="Standard"><text:span text:style-name="T3"/></text:p>
      <text:p text:style-name="Standard"><text:span text:style-name="T3"/></text:p>
      <text:p text:style-name="Standard"><text:span text:style-name="T3"/></text:p>
      <text:list text:style-name="L1" text:continue-numbering="true">
        <text:list-header>
          <text:p text:style-name="P1"><text:span text:style-name="T3">RF:Jsi pro mě kometou co k slunci se vrátí..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creator>SONA SONA</dc:creator>
    <dc:date>2009-03-25T20:17:17</dc:date>
    <meta:printed-by>SONA SONA</meta:printed-by>
    <meta:print-date>2009-03-25T20:14:51</meta:print-date>
    <meta:editing-cycles>1</meta:editing-cycles>
    <meta:editing-duration>PT18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16" meta:character-count="758"/>
  </office:meta>
</office:document-meta>
</file>