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Únor 2011<text:s text:c="89"/><text:s text:c="15"/>Hudba a text:Jan Kříž</text:p>
      <text:p text:style-name="P2"/>
      <text:p text:style-name="P3"/>
      <text:p text:style-name="Standard"><text:span text:style-name="T4"><text:s text:c="37"/></text:span><text:span text:style-name="T5">VEČÍREK</text:span></text:p>
      <text:p text:style-name="P6"/>
      <text:p text:style-name="P7"/>
      <text:p text:style-name="Standard"><text:span text:style-name="T8"><text:s/></text:span><text:span text:style-name="T9"><text:s/>1.Tak to někdy hezky začíná</text:span></text:p>
      <text:p text:style-name="P10"><text:s text:c="5"/>a ty chceš svojí šanci využít.</text:p>
      <text:p text:style-name="P11"><text:s text:c="5"/>Co s tím ale potom dělat dál,</text:p>
      <text:p text:style-name="P12"><text:s text:c="5"/>když začíná to nebezpečně vřít.</text:p>
      <text:p text:style-name="P13"/>
      <text:p text:style-name="P14"/>
      <text:p text:style-name="P15"/>
      <text:p text:style-name="P16"><text:s text:c="2"/>RF:Rozděl na půl noc když tvé já mně moc schází</text:p>
      <text:p text:style-name="P17"><text:s text:c="9"/>rozděl na půl nás ještě je čas.</text:p>
      <text:p text:style-name="P18"><text:s text:c="9"/>Rozděl na půl<text:s/>noc když s náma to hází.</text:p>
      <text:p text:style-name="P19"><text:s text:c="9"/>Rozděl na půl nás.</text:p>
      <text:p text:style-name="P20"/>
      <text:p text:style-name="P21"/>
      <text:p text:style-name="P22"/>
      <text:p text:style-name="P23"><text:s text:c="2"/>2.Poznat kudy vede cesta ven ,</text:p>
      <text:p text:style-name="P24"><text:s text:c="5"/>kudy do tý kaše člověk vlít.</text:p>
      <text:p text:style-name="P25"><text:s text:c="5"/>Dát to k ledu skončit s večírkem.</text:p>
      <text:p text:style-name="P26"><text:s text:c="5"/>Další směr už by si nedohlíd.</text:p>
      <text:p text:style-name="P27"/>
      <text:p text:style-name="P28"/>
      <text:p text:style-name="P29"/>
      <text:p text:style-name="P30">RF:Rozděl na půl noc když tvé já mně moc schází</text:p>
      <text:p text:style-name="P31"><text:s text:c="9"/>rozděl na půl nás ještě je čas.</text:p>
      <text:p text:style-name="P32"><text:s text:c="9"/>Rozděl na půl noc když s náma to hází.</text:p>
      <text:p text:style-name="Standard"><text:span text:style-name="T33"><text:s text:c="9"/>Rozděl na půl ná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c</dc:creator>
    <meta:creation-date>2012-03-18T19:17:00Z</meta:creation-date>
    <dc:date>2012-03-18T19:18:00Z</dc:date>
    <meta:template xlink:href="Normal" xlink:type="simple"/>
    <meta:editing-cycles>4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6" meta:character-count="803" meta:row-count="5" meta:non-whitespace-character-count="688"/>
  </office:meta>
</office:document-meta>
</file>