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T4" style:parent-style-name="Standardnípísmoodstavce" style:family="text">
      <style:text-properties fo:font-weight="bold" style:font-weight-asian="bold" style:font-weight-complex="bold" fo:font-size="22pt" style:font-size-asian="22pt" style:font-size-complex="22pt"/>
    </style:style>
    <style:style style:name="T5" style:parent-style-name="Standardnípísmoodstavce" style:family="text">
      <style:text-properties fo:font-weight="bold" style:font-weight-asian="bold" style:font-weight-complex="bold" fo:font-size="24pt" style:font-size-asian="24pt" style:font-size-complex="24pt"/>
    </style:style>
    <style:style style:name="P6" style:parent-style-name="Standard" style:family="paragraph">
      <style:text-properties fo:font-weight="bold" style:font-weight-asian="bold" style:font-weight-complex="bold" fo:font-size="22pt" style:font-size-asian="22pt" style:font-size-complex="22pt"/>
    </style:style>
    <style:style style:name="T7" style:parent-style-name="Standardnípísmoodstavce" style:family="text">
      <style:text-properties fo:font-weight="bold" style:font-weight-asian="bold" style:font-weight-complex="bold" fo:font-size="24pt" style:font-size-asian="24pt" style:font-size-complex="24pt"/>
    </style:style>
    <style:style style:name="T8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T9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T10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T11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T12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T13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T14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T15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T16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T17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T18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T19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T20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T21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T22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T23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T24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T25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T26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T27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T28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T29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T30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T31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P32" style:parent-style-name="Standard" style:family="paragraph">
      <style:text-properties fo:font-weight="bold" style:font-weight-asian="bold" style:font-weight-complex="bold" fo:font-size="22pt" style:font-size-asian="22pt" style:font-size-complex="22pt"/>
    </style:style>
    <style:style style:name="T33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T34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T35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T36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T37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T38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T39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T40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T41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T42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P43" style:parent-style-name="Standard" style:family="paragraph">
      <style:text-properties fo:font-weight="bold" style:font-weight-asian="bold" style:font-weight-complex="bold" fo:font-size="22pt" style:font-size-asian="22pt" style:font-size-complex="22pt"/>
    </style:style>
    <style:style style:name="P44" style:parent-style-name="Standard" style:family="paragraph">
      <style:text-properties fo:font-weight="bold" style:font-weight-asian="bold" style:font-weight-complex="bold" fo:font-size="22pt" style:font-size-asian="22pt" style:font-size-complex="22pt"/>
    </style:style>
    <style:style style:name="T45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T46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T47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T48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T49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T50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T51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T52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T53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T54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T55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T56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T57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P58" style:parent-style-name="Standard" style:family="paragraph">
      <style:text-properties fo:font-weight="bold" style:font-weight-asian="bold" style:font-weight-complex="bold" fo:font-size="22pt" style:font-size-asian="22pt" style:font-size-complex="22pt"/>
    </style:style>
    <style:style style:name="T59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T60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T61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T62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T63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T64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T65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T66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P67" style:parent-style-name="Standard" style:family="paragraph">
      <style:text-properties fo:font-weight="bold" style:font-weight-asian="bold" style:font-weight-complex="bold" fo:font-size="22pt" style:font-size-asian="22pt" style:font-size-complex="22pt"/>
    </style:style>
    <style:style style:name="T68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T69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T70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T71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T72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T73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T74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T75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T76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P77" style:parent-style-name="Standard" style:family="paragraph">
      <style:text-properties fo:font-weight="bold" style:font-weight-asian="bold" style:font-weight-complex="bold" fo:font-size="22pt" style:font-size-asian="22pt" style:font-size-complex="22pt"/>
    </style:style>
    <style:style style:name="P78" style:parent-style-name="Standard" style:family="paragraph">
      <style:text-properties fo:font-weight="bold" style:font-weight-asian="bold" style:font-weight-complex="bold" fo:font-size="22pt" style:font-size-asian="22pt" style:font-size-complex="22pt"/>
    </style:style>
    <style:style style:name="T79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T80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T81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T82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T83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T84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T85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T86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T87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T88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T89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T90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T91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</office:automatic-styles>
  <office:body>
    <office:text text:use-soft-page-breaks="true">
      <text:p text:style-name="P1"><text:s text:c="103"/>Hudba:<text:s/>Jiří Půta</text:p>
      <text:p text:style-name="P2"><text:s text:c="64"/><text:s text:c="39"/>Text:<text:s/>Míra Kočí,<text:s/>Radek Chejlava</text:p>
      <text:p text:style-name="P3"/>
      <text:p text:style-name="Standard"><text:span text:style-name="T4"><text:s text:c="28"/></text:span><text:span text:style-name="T5">STÍN ČAS</text:span></text:p>
      <text:p text:style-name="P6"/>
      <text:p text:style-name="Standard"><text:span text:style-name="T7"><text:s text:c="2"/></text:span><text:span text:style-name="T8">RF:</text:span><text:span text:style-name="T9"><text:s/></text:span><text:span text:style-name="T10">Mám chuť běžet do schodů,pryč od sladkých podvodů</text:span></text:p>
      <text:p text:style-name="Standard"><text:span text:style-name="T11"><text:s text:c="10"/></text:span><text:span text:style-name="T12"><text:s/></text:span><text:span text:style-name="T13">a potom rozhlídnout se z výše,najít tajný skrýše.</text:span></text:p>
      <text:p text:style-name="Standard"><text:span text:style-name="T14"><text:s text:c="10"/></text:span><text:span text:style-name="T15"><text:s/></text:span><text:span text:style-name="T16">Mám chuť krutu pravdu ř</text:span><text:span text:style-name="T17">íct,mám chuťkřičet na měsíc,</text:span></text:p>
      <text:p text:style-name="Standard"><text:span text:style-name="T18"><text:s text:c="10"/></text:span><text:span text:style-name="T19"><text:s/></text:span><text:span text:style-name="T20">anebo prokousat si díru - do vesmíru.</text:span></text:p>
      <text:p text:style-name="Standard"><text:span text:style-name="T21"><text:s text:c="2"/></text:span></text:p>
      <text:p text:style-name="Standard"><text:span text:style-name="T22"><text:s text:c="4"/></text:span><text:span text:style-name="T23"><text:s text:c="3"/></text:span><text:span text:style-name="T24"><text:s text:c="2"/></text:span><text:span text:style-name="T25"><text:s text:c="2"/></text:span><text:span text:style-name="T26">Ztrácíš se málem,dřív byl si králem komiků,dotyků,butiků.</text:span></text:p>
      <text:p text:style-name="Standard"><text:span text:style-name="T27"><text:s text:c="5"/></text:span><text:span text:style-name="T28"><text:s text:c="3"/></text:span><text:span text:style-name="T29"><text:s/></text:span><text:span text:style-name="T30"><text:s text:c="2"/></text:span><text:span text:style-name="T31">Stín čas mě hlídá,svádí a snídá duši mou,jedinou, nevinnou.</text:span></text:p>
      <text:p text:style-name="P32"/>
      <text:p text:style-name="Standard"><text:span text:style-name="T33"><text:s text:c="6"/></text:span><text:span text:style-name="T34"><text:s text:c="5"/></text:span><text:span text:style-name="T35">Já lžu si dál a líp</text:span></text:p>
      <text:p text:style-name="Standard"><text:span text:style-name="T36"><text:s text:c="6"/></text:span><text:span text:style-name="T37"><text:s text:c="5"/></text:span><text:span text:style-name="T38">stín pravdu m</text:span><text:span text:style-name="T39">ou mi štíp</text:span></text:p>
      <text:p text:style-name="Standard"><text:span text:style-name="T40"><text:s text:c="6"/></text:span><text:span text:style-name="T41"><text:s text:c="5"/></text:span><text:span text:style-name="T42">tmou nezničím ten stín</text:span></text:p>
      <text:p text:style-name="P43"/>
      <text:p text:style-name="P44"/>
      <text:p text:style-name="Standard"><text:span text:style-name="T45"><text:s text:c="3"/>RF:</text:span><text:span text:style-name="T46"><text:s/></text:span><text:span text:style-name="T47">Mám chuť běžet do schodů,pryč od sladkých podvodů</text:span></text:p>
      <text:p text:style-name="Standard"><text:span text:style-name="T48"><text:s text:c="10"/></text:span><text:span text:style-name="T49"><text:s/></text:span><text:span text:style-name="T50">a potom rozhlídnout se z výše,najít tajný skrýše.</text:span></text:p>
      <text:p text:style-name="Standard"><text:span text:style-name="T51"><text:s text:c="10"/></text:span><text:span text:style-name="T52"><text:s/></text:span><text:span text:style-name="T53">Mám chuť krutu pravdu říct,mám chuťkřičet na měsíc,</text:span></text:p>
      <text:p text:style-name="Standard"><text:span text:style-name="T54"><text:s text:c="10"/></text:span><text:span text:style-name="T55"><text:s/></text:span><text:span text:style-name="T56">anebo prokousat si díru -<text:s/></text:span><text:span text:style-name="T57">do vesmíru.</text:span></text:p>
      <text:p text:style-name="P58"/>
      <text:p text:style-name="Standard"><text:span text:style-name="T59"><text:s text:c="8"/></text:span><text:span text:style-name="T60"><text:s text:c="3"/></text:span><text:span text:style-name="T61">Dej pryč svý spíny,spřízněný stíny Tvoje znám, nejsi sám,povídám.</text:span></text:p>
      <text:p text:style-name="Standard"><text:span text:style-name="T62"><text:s text:c="6"/></text:span><text:span text:style-name="T63"><text:s text:c="2"/></text:span><text:span text:style-name="T64"><text:s/></text:span><text:span text:style-name="T65"><text:s text:c="2"/></text:span><text:span text:style-name="T66">Můžem hned ráno stínohru správnou rozehrát,zbořit snad času řád.</text:span></text:p>
      <text:p text:style-name="P67"/>
      <text:p text:style-name="Standard"><text:span text:style-name="T68"><text:s text:c="6"/></text:span><text:span text:style-name="T69"><text:s text:c="5"/></text:span><text:span text:style-name="T70">Já lžu si dál a líp</text:span></text:p>
      <text:p text:style-name="Standard"><text:span text:style-name="T71"><text:s text:c="6"/></text:span><text:span text:style-name="T72"><text:s text:c="5"/></text:span><text:span text:style-name="T73">stín pravdu mou mi štíp</text:span></text:p>
      <text:p text:style-name="Standard"><text:span text:style-name="T74"><text:s text:c="6"/></text:span><text:span text:style-name="T75"><text:s text:c="5"/></text:span><text:span text:style-name="T76">tmou nezničím ten stín</text:span></text:p>
      <text:p text:style-name="P77"/>
      <text:p text:style-name="P78"/>
      <text:p text:style-name="Standard"><text:span text:style-name="T79"><text:s text:c="3"/>RF:</text:span><text:span text:style-name="T80"><text:s/></text:span><text:span text:style-name="T81">Mám</text:span><text:span text:style-name="T82"><text:s/>chuť běžet do schodů,pryč od sladkých podvodů</text:span></text:p>
      <text:p text:style-name="Standard"><text:span text:style-name="T83"><text:s text:c="9"/></text:span><text:span text:style-name="T84"><text:s/></text:span><text:span text:style-name="T85"><text:s/>a potom rozhlídnout se z výše,najít tajný skrýše.</text:span></text:p>
      <text:p text:style-name="Standard"><text:span text:style-name="T86"><text:s text:c="10"/></text:span><text:span text:style-name="T87"><text:s/></text:span><text:span text:style-name="T88">Mám chuť krutu pravdu říct,mám chuťkřičet na měsíc,</text:span></text:p>
      <text:p text:style-name="Standard"><text:span text:style-name="T89"><text:s text:c="10"/></text:span><text:span text:style-name="T90"><text:s/></text:span><text:span text:style-name="T91">anebo prokousat si díru - do vesmír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pc</dc:creator>
    <meta:creation-date>2011-05-05T17:10:00Z</meta:creation-date>
    <dc:date>2017-12-27T09:40:00Z</dc:date>
    <meta:print-date>2011-05-05T17:11:00Z</meta:print-date>
    <meta:template xlink:href="Normal" xlink:type="simple"/>
    <meta:editing-cycles>3</meta:editing-cycles>
    <meta:editing-duration>PT11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15" meta:character-count="1484" meta:row-count="10" meta:non-whitespace-character-count="1271"/>
  </office:meta>
</office:document-meta>
</file>