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40pt" style:font-size-asian="40pt" style:font-size-complex="40pt"/>
    </style:style>
    <style:style style:name="T3" style:parent-style-name="Standardnípísmoodstavce" style:family="text">
      <style:text-properties fo:font-weight="bold" style:font-weight-asian="bold" style:font-weight-complex="bold" fo:font-size="40pt" style:font-size-asian="40pt" style:font-size-complex="40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6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117"/><text:span text:style-name="T2"><text:s text:c="35"/></text:span></text:p>
      <text:p text:style-name="Standard"><text:span text:style-name="T3"><text:s text:c="34"/></text:span><text:span text:style-name="T4">Hudba a text: Jan Kříž</text:span></text:p>
      <text:p text:style-name="P5"><text:s text:c="17"/>Růže</text:p>
      <text:p text:style-name="P6"/>
      <text:p text:style-name="P7"><text:s text:c="5"/>1.Dej mi růži třeba na polštář</text:p>
      <text:p text:style-name="P8"><text:s text:c="8"/>už tě nechci vidět já už vím že ty si lhář.</text:p>
      <text:p text:style-name="P9"><text:s text:c="8"/>Dej mi růži třeba na polštář</text:p>
      <text:p text:style-name="P10"><text:s text:c="8"/>já už nemám zájem srdce mýho byl si žhář.</text:p>
      <text:p text:style-name="P11"/>
      <text:p text:style-name="P12"/>
      <text:p text:style-name="P13"/>
      <text:p text:style-name="Standard"><text:span text:style-name="T14"><text:s text:c="4"/></text:span><text:span text:style-name="T15">2. <text:s/></text:span><text:span text:style-name="T16">Dej mi bílou nebo červenou</text:span></text:p>
      <text:p text:style-name="P17"><text:s text:c="9"/>Nebudeš mít<text:s/>nikdy moji lásku plamennou.</text:p>
      <text:p text:style-name="P18"><text:s text:c="9"/>Tvojí růži do herbáře dám</text:p>
      <text:p text:style-name="P19"><text:s text:c="10"/>tak jak ona mezi listy zůstaneš ty sám.</text:p>
      <text:p text:style-name="P20"/>
      <text:p text:style-name="P21"/>
      <text:p text:style-name="P22"/>
      <text:p text:style-name="P23"><text:s text:c="4"/>3. Necítím se vůbec zhrzená</text:p>
      <text:p text:style-name="P24"><text:s text:c="8"/>skrz tebe se dívám,nevím co to znamená.</text:p>
      <text:p text:style-name="P25"><text:s text:c="8"/>Dej mi bílou nebo červenou.</text:p>
      <text:p text:style-name="P26"><text:s text:c="8"/>Nebudeš mít nikdy moji lásku plamennou.</text:p>
      <text:p text:style-name="P27"/>
      <text:p text:style-name="P28"/>
      <text:p text:style-name="P29"/>
      <text:p text:style-name="P30"><text:s text:c="2"/>4. <text:s/>Dej mi bílou nebo červenou.</text:p>
      <text:p text:style-name="P31"><text:s text:c="7"/>Nebudeš mít nikdy moji lásku plamennou.</text:p>
      <text:p text:style-name="P32"><text:s text:c="7"/>Tvojí růži do herbáře dám</text:p>
      <text:p text:style-name="P33"><text:s text:c="8"/>tak jak ona mezi listy zůstaneš ty sám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A SONA</meta:initial-creator>
    <dc:creator>pc</dc:creator>
    <meta:creation-date>2007-04-09T19:35:00Z</meta:creation-date>
    <dc:date>2017-12-27T09:37:00Z</dc:date>
    <meta:print-date>2008-04-06T11:02:00Z</meta:print-date>
    <meta:template xlink:href="Normal.dotm" xlink:type="simple"/>
    <meta:editing-cycles>9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13" meta:row-count="6" meta:non-whitespace-character-count="782"/>
  </office:meta>
</office:document-meta>
</file>