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3"/>7/2002 <text:s/></text:p>
      <text:p text:style-name="Standard"><text:s text:c="122"/>Hudba :Sertab Erener</text:p>
      <text:p text:style-name="Standard"><text:s text:c="126"/>Text:Ivan Blažek</text:p>
      <text:p text:style-name="Standard"><text:s/></text:p>
      <text:p text:style-name="Standard"><text:s text:c="46"/><text:span text:style-name="T2"><text:s/></text:span><text:span text:style-name="T3">Křížový král</text:span></text:p>
      <text:p text:style-name="P4"/>
      <text:p text:style-name="P5"/>
      <text:p text:style-name="P6"/>
      <text:p text:style-name="P7"><text:s text:c="6"/>1.Ve znamení kočka černá,proč mi padá barva stejná.</text:p>
      <text:p text:style-name="P8"><text:s text:c="11"/>míchej,dávej, vidíš zbejvá křížový král.</text:p>
      <text:p text:style-name="P9"/>
      <text:p text:style-name="P10"/>
      <text:p text:style-name="P11"><text:s text:c="5"/>2.Zkoušíš lhát jak to bude než vyhrajem nad osudem.</text:p>
      <text:p text:style-name="P12"><text:s text:c="8"/>zkoušíš lhát a rdíš se studem jak máš mě rád.</text:p>
      <text:p text:style-name="P13"/>
      <text:p text:style-name="P14"/>
      <text:p text:style-name="P15"><text:s text:c="5"/>RF: Já to vím,já to vím,zradí král křížový.</text:p>
      <text:p text:style-name="P16"><text:s text:c="13"/>V hvězdách psáno<text:s/>,v kartách dáno na tom nic nezměním.</text:p>
      <text:p text:style-name="P17"><text:s text:c="13"/>Já to vím já to vím zmizíš tak jako dým.</text:p>
      <text:p text:style-name="P18"><text:s text:c="13"/>V hvězdách psáno ,v kartách dáno na tom nic nezměním.</text:p>
      <text:p text:style-name="P19"/>
      <text:p text:style-name="P20">ÓÓÓÓ........</text:p>
      <text:p text:style-name="P21"/>
      <text:p text:style-name="P22"/>
      <text:p text:style-name="P23"><text:s text:c="5"/>3.Ve znamení kočka černá,proč mi padá barva stejná.</text:p>
      <text:p text:style-name="P24"><text:s text:c="9"/>míchej,dávej,<text:s/>vidíš zbejvá křížový král.</text:p>
      <text:p text:style-name="P25"><text:s/></text:p>
      <text:p text:style-name="P26"/>
      <text:p text:style-name="P27"><text:s/>RF: Já to vím,já to vím,zradí král křížový.</text:p>
      <text:p text:style-name="P28"><text:s text:c="14"/>V hvězdách psáno ,v kartách dáno na tom nic nezměním.</text:p>
      <text:p text:style-name="P29"><text:s text:c="14"/>Já to vím já to vím zmizíš tak jako dým.</text:p>
      <text:p text:style-name="P30"><text:s text:c="14"/>V hvězdách psáno ,v kartách dáno na tom nic<text:s/>nezměním.</text:p>
      <text:p text:style-name="P31"/>
      <text:p text:style-name="P32"/>
      <text:p text:style-name="P33"/>
      <text:p text:style-name="P34"><text:s text:c="5"/>Mezi RF:Když tedy nic nezměním,</text:p>
      <text:p text:style-name="P35"><text:s text:c="22"/>tak ať žijem a třeba hned,chceš?Máš mě mít!</text:p>
      <text:p text:style-name="P36"><text:s text:c="22"/>V dobrý konce nevěřím.</text:p>
      <text:p text:style-name="P37"><text:s text:c="22"/>Co je dnes je naposled.pak k čertu s tím.</text:p>
      <text:p text:style-name="P38"/>
      <text:p text:style-name="P39"/>
      <text:p text:style-name="P40"/>
      <text:p text:style-name="P41"><text:s text:c="5"/>RF: Já to vím,já to vím,zradí král křížový.</text:p>
      <text:p text:style-name="P42"><text:s text:c="14"/>V hvězdách psáno ,v kartách dáno na tom nic nezměním.</text:p>
      <text:p text:style-name="P43"><text:s text:c="14"/>Já to vím já to vím zmizíš tak jako dým.</text:p>
      <text:p text:style-name="P44"><text:s text:c="14"/>V hvězdách psáno ,v kartách dáno na tom nic nezměním.</text:p>
      <text:p text:style-name="P45"/>
      <text:p text:style-name="P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pc</dc:creator>
    <meta:creation-date>2017-12-27T09:21:00Z</meta:creation-date>
    <dc:date>2017-12-27T09:21:00Z</dc:date>
    <meta:print-date>2011-01-20T19:37:00Z</meta:print-date>
    <meta:template xlink:href="Normal.dotm" xlink:type="simple"/>
    <meta:editing-cycles>7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38" meta:character-count="1645" meta:row-count="11" meta:non-whitespace-character-count="1410"/>
  </office:meta>
</office:document-meta>
</file>